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image/jpeg" manifest:full-path="Pictures/1000000000000260000000EEBFE7AA33.jpg"/>
  <manifest:file-entry manifest:media-type="image/jpeg" manifest:full-path="Pictures/10000000000005EB000001A9E8100FC4.jpg"/>
  <manifest:file-entry manifest:media-type="" manifest:full-path="Pictures/200000010000121D0000096941FFBE2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4" text:anchor-type="paragraph" svg:x="16.963cm" svg:y="8.758cm" svg:width="8.179cm" svg:height="4.249cm" draw:z-index="2"><draw:image xlink:href="Pictures/200000010000121D0000096941FFBE21.svm" xlink:type="simple" xlink:show="embed" xlink:actuate="onLoad"/></draw:frame><draw:frame draw:style-name="fr1" draw:name="graphics1" text:anchor-type="paragraph" svg:x="0.427cm" svg:y="0.741cm" svg:width="24.714cm" svg:height="7.209cm" draw:z-index="1"><draw:image xlink:href="Pictures/10000000000005EB000001A9E8100FC4.jpg" xlink:type="simple" xlink:show="embed" xlink:actuate="onLoad"/></draw:frame></text:p>
      <text:p text:style-name="Standard"><draw:frame draw:style-name="fr1" draw:name="graphics2" text:anchor-type="paragraph" svg:x="0.549cm" svg:y="9.386cm" svg:width="16.087cm" svg:height="6.297cm" draw:z-index="0"><draw:image xlink:href="Pictures/1000000000000260000000EEBFE7AA33.jpg" xlink:type="simple" xlink:show="embed" xlink:actuate="onLoad"/></draw:frame></text:p>
      <text:p text:style-name="Standard"><draw:frame draw:style-name="fr3" draw:name="Object1" text:anchor-type="paragraph" svg:x="0.459cm" svg:y="0.134cm" svg:width="11.291cm" svg:height="1.127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3" draw:name="Object2" text:anchor-type="paragraph" svg:x="2.556cm" svg:y="0.386cm" svg:width="20.324cm" svg:height="1.785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291cm" fo:margin-bottom="0.1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rimm</meta:initial-creator>
    <meta:creation-date>2021-01-27T14:38:08.34</meta:creation-date>
    <dc:date>2021-01-28T08:30:35.74</dc:date>
    <dc:creator>Peter Grimm</dc:creator>
    <meta:editing-duration>PT43M54S</meta:editing-duration>
    <meta:editing-cycles>5</meta:editing-cycles>
    <meta:generator>OpenOffice/4.0.1$Win32 OpenOffice.org_project/401m5$Build-9714</meta:generator>
    <meta:document-statistic meta:table-count="0" meta:image-count="3" meta:object-count="2" meta:page-count="2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176cm solid #00cc33" fo:border-left="0.176cm solid #00cc33" fo:border-right="none" fo:border-top="0.176cm solid #00cc33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2" style:family="table-cell" style:parent-style-name="Default">
      <style:table-cell-properties fo:border-bottom="0.176cm solid #00cc33" fo:border-left="none" fo:border-right="none" fo:border-top="0.176cm solid #00cc33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0.176cm solid #00cc33" fo:border-left="none" fo:border-right="none" fo:border-top="0.176cm solid #00cc33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4" style:family="table-cell" style:parent-style-name="Default">
      <style:table-cell-properties fo:border-bottom="0.176cm solid #00cc33" fo:border-left="none" fo:border-right="0.176cm solid #00cc33" fo:border-top="0.176cm solid #00cc33"/>
      <style:text-properties fo:font-size="26pt" fo:font-weight="bold" style:font-size-asian="26pt" style:font-weight-asian="bold" style:font-size-complex="26pt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Default"/>
        <table:table-row table:style-name="ro1" table:number-rows-repeated="6">
          <table:table-cell table:number-columns-repeated="13"/>
        </table:table-row>
        <table:table-row table:style-name="ro2">
          <table:table-cell table:number-columns-repeated="8"/>
          <table:table-cell table:style-name="ce1" office:value-type="string">
            <text:p><text:s/>Lehrmittel <text:s text:c="8"/>78 Euro</text:p>
          </table:table-cell>
          <table:table-cell table:style-name="ce2"/>
          <table:table-cell table:style-name="ce3"/>
          <table:table-cell table:style-name="ce2"/>
          <table:table-cell table:style-name="ce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.01.2021</text:date>, <text:time>08:2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176cm solid #ff950e" fo:border-left="0.176cm solid #ff950e" fo:border-right="none" fo:border-top="0.176cm solid #ff950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2" style:family="table-cell" style:parent-style-name="Default">
      <style:table-cell-properties fo:border-bottom="0.176cm solid #ff950e" fo:border-left="none" fo:border-right="none" fo:border-top="0.176cm solid #ff950e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0.176cm solid #ff950e" fo:border-left="none" fo:border-right="none" fo:border-top="0.176cm solid #ff950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4" style:family="table-cell" style:parent-style-name="Default">
      <style:table-cell-properties fo:border-bottom="0.176cm solid #ff950e" fo:border-left="none" fo:border-right="none" fo:border-top="0.176cm solid #ff950e"/>
      <style:text-properties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>
      <style:table-cell-properties fo:border-bottom="0.176cm solid #ff950e" fo:border-left="none" fo:border-right="none" fo:border-top="0.176cm solid #ff950e"/>
    </style:style>
    <style:style style:name="ce6" style:family="table-cell" style:parent-style-name="Default">
      <style:table-cell-properties fo:border-bottom="0.176cm solid #ff950e" fo:border-left="none" fo:border-right="0.176cm solid #ff950e" fo:border-top="0.176cm solid #ff950e"/>
    </style:style>
  </office:automatic-styles>
  <office:body>
    <office:spreadsheet>
      <table:table table:name="Sheet1" table:style-name="ta1" table:print="false">
        <table:table-column table:style-name="co1" table:number-columns-repeated="17" table:default-cell-style-name="Default"/>
        <table:table-row table:style-name="ro1" table:number-rows-repeated="6">
          <table:table-cell table:number-columns-repeated="17"/>
        </table:table-row>
        <table:table-row table:style-name="ro2">
          <table:table-cell table:number-columns-repeated="8"/>
          <table:table-cell table:style-name="ce1" office:value-type="string">
            <text:p><text:s text:c="2"/>Aufbauseminar für Fahranfänger <text:s text:c="6"/>495 €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 table:number-columns-repeated="3"/>
          <table:table-cell table:style-name="ce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.01.2021</text:date>, <text:time>08:2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